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34037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34037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4037b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4037b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4037b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" fo:font-weight="bold" officeooo:paragraph-rsid="0034037b" style:font-name-asian="Verdana2" style:font-weight-asian="bold" style:font-name-complex="Verdana2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4037b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4b762" officeooo:paragraph-rsid="0034b762" style:font-name-asian="Verdana2" style:font-size-asian="11pt" style:font-style-asian="normal" style:font-weight-asian="bold" style:font-name-complex="Verdana2" style:font-size-complex="11pt" style:font-weight-complex="bold"/>
    </style:style>
    <style:style style:name="P20" style:family="paragraph" style:parent-style-name="Standard">
      <style:text-properties style:font-name="Verdana1" fo:font-size="11pt" fo:font-weight="bold" officeooo:rsid="000a3310" officeooo:paragraph-rsid="0039fbba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33a49d" style:font-weight-asian="normal" style:font-weight-complex="normal"/>
    </style:style>
    <style:style style:name="T6" style:family="text">
      <style:text-properties fo:font-weight="normal" officeooo:rsid="0034037b" style:font-weight-asian="normal" style:font-weight-complex="normal"/>
    </style:style>
    <style:style style:name="T7" style:family="text">
      <style:text-properties fo:font-weight="normal" officeooo:rsid="003815b9" style:font-weight-asian="normal" style:font-weight-complex="normal"/>
    </style:style>
    <style:style style:name="T8" style:family="text">
      <style:text-properties fo:font-weight="bold" officeooo:rsid="002934de" style:font-weight-asian="bold" style:font-weight-complex="bold"/>
    </style:style>
    <style:style style:name="T9" style:family="text">
      <style:text-properties fo:font-weight="bold" officeooo:rsid="0034037b" style:font-weight-asian="bold" style:font-weight-complex="bold"/>
    </style:style>
    <style:style style:name="T10" style:family="text">
      <style:text-properties officeooo:rsid="002aa589"/>
    </style:style>
    <style:style style:name="T11" style:family="text">
      <style:text-properties officeooo:rsid="002f48a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4b0a2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4b0a2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style:font-name="Verdana" fo:font-size="11pt" style:font-name-asian="Verdana2" style:font-size-asian="11pt" style:font-name-complex="Verdana2" style:font-size-complex="11pt"/>
    </style:style>
    <style:style style:name="T17" style:family="text">
      <style:text-properties style:font-name="Verdana" fo:font-size="11pt" officeooo:rsid="0034b0a2" style:font-name-asian="Verdana2" style:font-size-asian="11pt" style:font-name-complex="Verdana2" style:font-size-complex="11pt"/>
    </style:style>
    <style:style style:name="T18" style:family="text">
      <style:text-properties officeooo:rsid="0033a49d"/>
    </style:style>
    <style:style style:name="T19" style:family="text">
      <style:text-properties officeooo:rsid="0034037b"/>
    </style:style>
    <style:style style:name="T20" style:family="text">
      <style:text-properties officeooo:rsid="0034ea9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8"> </text:span><text:span text:style-name="T9">51656 CD – UCR - EVOLUCIÓN</text:span><text:span text:style-name="T5"> de la diputada </text:span><text:span text:style-name="T6">Di Stefano, por el cual adhiere la </text:span><text:span text:style-name="T7">p</text:span><text:span text:style-name="T6">rovincia a la Ley Nacional 27713 (programa nacional de cardiopatías congénitas)</text:span>; <text:span text:style-name="T10">que cuenta con dict</text:span><text:span text:style-name="T19">a</text:span><text:span text:style-name="T10">men de la </text:span><text:span text:style-name="T11">Comisión de </text:span><text:span text:style-name="T18">Salud Pública y Asistencia Social</text:span><text:span text:style-name="T10">;</text:span> y, por las razones expuestas en los fundamentos y las que podrá dar el miembro informante, esta Comisión aconseja la aprobación del siguiente texto con modificaciones:</text:p>
      <text:p text:style-name="P17"/>
      <text:p text:style-name="P15">LA LEGISLATURA DE LA PROVINCIA DE SANTA FE </text:p>
      <text:p text:style-name="P14">SANCIONA CON FUERZA DE</text:p>
      <text:p text:style-name="P14">LEY:</text:p>
      <text:p text:style-name="P16"/>
      <text:p text:style-name="P11"><text:span text:style-name="T12">ARTÍCULO 1 - Adhesión.</text:span><text:span text:style-name="T14"> Adhi</text:span><text:span text:style-name="T15">é</text:span><text:span text:style-name="T14">rese a la Ley Nacional 27713 Programa Nacional de Cardiopatías Congénitas (PNCC).</text:span></text:p>
      <text:p text:style-name="P13"/>
      <text:p text:style-name="P11"><text:span text:style-name="T12">ARTÍCULO 2 - Autoridad de </text:span><text:span text:style-name="T13">a</text:span><text:span text:style-name="T12">plicación.</text:span><text:span text:style-name="T14"> </text:span><text:span text:style-name="T15">Es</text:span><text:span text:style-name="T16"> </text:span><text:span text:style-name="T17">a</text:span><text:span text:style-name="T16">utoridad de </text:span><text:span text:style-name="T17">a</text:span><text:span text:style-name="T16">plicación el Ministerio</text:span><text:span text:style-name="T14"> de Salud, o el organismo que en </text:span><text:span text:style-name="T15">un</text:span><text:span text:style-name="T14"> futuro lo reemplace.</text:span></text:p>
      <text:p text:style-name="P13"/>
      <text:p text:style-name="P12"><text:span text:style-name="T12">ARTÍCULO 3 -</text:span><text:span text:style-name="T14"> Comuníquese al Poder Ejecutivo.</text:span></text:p>
      <text:p text:style-name="P19">Sala de la Comisión, <text:span text:style-name="T20">09</text:span> de <text:span text:style-name="T20">Noviembre</text:span> de 2023.- </text:p>
      <text:p text:style-name="P20">FIRMANTES: BLANCO – LENCI – MAHMUD – ESPÍNDOLA – SOLA – RUBE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H12M5S</meta:editing-duration>
    <meta:editing-cycles>25</meta:editing-cycles>
    <meta:generator>LibreOffice/7.6.2.1$Linux_X86_64 LibreOffice_project/60$Build-1</meta:generator>
    <dc:title>6-Con modificaciones</dc:title>
    <dc:date>2023-11-09T11:43:10.763771330</dc:date>
    <meta:document-statistic meta:table-count="2" meta:image-count="1" meta:object-count="0" meta:page-count="1" meta:paragraph-count="15" meta:word-count="195" meta:character-count="1250" meta:non-whitespace-character-count="1057"/>
  </office:meta>
</office:document-meta>
</file>